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6b6e" officeooo:paragraph-rsid="000b6b6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text-properties style:font-name="Times New Roman" fo:font-size="12pt" officeooo:paragraph-rsid="000b6b6e" style:font-size-asian="12pt" style:font-size-complex="12pt"/>
    </style:style>
    <style:style style:name="P4" style:family="paragraph" style:parent-style-name="Standard">
      <style:text-properties style:font-name="Times New Roman" fo:font-size="12pt" officeooo:rsid="000b6b6e" officeooo:paragraph-rsid="000b6b6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rsid="000b6b6e" officeooo:paragraph-rsid="000b6b6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b6b6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0c91f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0b6b6e" officeooo:paragraph-rsid="000b6b6e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c91f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153e31" officeooo:paragraph-rsid="00153e3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bold" officeooo:rsid="000b6b6e" officeooo:paragraph-rsid="000b6b6e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fo:font-weight="normal" officeooo:rsid="000b6b6e" officeooo:paragraph-rsid="000b6b6e" style:font-size-asian="12pt" style:font-weight-asian="norm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normal" officeooo:rsid="000b6b6e" officeooo:paragraph-rsid="000b6b6e" style:font-size-asian="12pt" style:font-style-asian="normal" style:font-weight-asian="norm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italic" style:text-underline-style="none" fo:font-weight="normal" officeooo:rsid="000b6b6e" officeooo:paragraph-rsid="000b6b6e" style:font-size-asian="12pt" style:font-style-asian="italic" style:font-weight-asian="normal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0b6b6e"/>
    </style:style>
    <style:style style:name="T1" style:family="text">
      <style:text-properties officeooo:rsid="000b6b6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5" style:family="text">
      <style:text-properties style:text-line-through-style="none" style:text-line-through-type="none" fo:font-style="italic" style:text-underline-style="none" fo:font-weight="normal" officeooo:rsid="000b6b6e" style:font-style-asian="italic" style:font-weight-asian="normal"/>
    </style:style>
    <style:style style:name="T6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fo:font-style="normal" style:text-underline-style="none" fo:font-weight="normal" officeooo:rsid="000b6b6e" style:font-style-asian="normal" style:font-weight-asian="normal"/>
    </style:style>
    <style:style style:name="T8" style:family="text">
      <style:text-properties style:text-line-through-style="none" style:text-line-through-type="none" fo:font-style="normal" style:text-underline-style="none" fo:font-weight="bold" style:font-style-asian="normal" style:font-weight-asian="bold"/>
    </style:style>
    <style:style style:name="T9" style:family="text">
      <style:text-properties style:text-line-through-style="none" style:text-line-through-type="none" fo:font-style="normal" style:text-underline-style="none" fo:font-weight="bold" officeooo:rsid="000b6b6e" style:font-style-asian="normal" style:font-weight-asian="bold"/>
    </style:style>
    <style:style style:name="T10" style:family="text">
      <style:text-properties style:text-line-through-style="none" style:text-line-through-type="none" fo:font-style="normal" style:text-underline-style="none" officeooo:rsid="000c91f3" style:font-style-asian="normal" style:font-style-complex="normal"/>
    </style:style>
    <style:style style:name="T11" style:family="text">
      <style:text-properties officeooo:rsid="000c2c78"/>
    </style:style>
    <style:style style:name="T12" style:family="text">
      <style:text-properties officeooo:rsid="000c91f3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officeooo:rsid="000c2c78" style:font-size-asian="12pt" style:font-size-complex="12pt"/>
    </style:style>
    <style:style style:name="T15" style:family="text">
      <style:text-properties style:font-name="Times New Roman" fo:font-size="12pt" officeooo:rsid="001857b9" style:font-size-asian="12pt" style:font-size-complex="12pt"/>
    </style:style>
    <style:style style:name="T16" style:family="text">
      <style:text-properties style:font-name="Times New Roman" fo:font-size="12pt" officeooo:rsid="000b6b6e" style:font-size-asian="12pt" style:font-size-complex="12pt"/>
    </style:style>
    <style:style style:name="T17" style:family="text">
      <style:text-properties style:font-name="Times New Roman" fo:font-size="12pt" fo:font-weight="bold" officeooo:rsid="000c2c78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18ba2d" style:font-size-asian="12pt" style:font-weight-asian="bold" style:font-size-complex="12pt" style:font-weight-complex="bold"/>
    </style:style>
    <style:style style:name="T19" style:family="text">
      <style:text-properties officeooo:rsid="001857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A </text:span><text:span text:style-name="T15">Chamada Pública Arte Urbana selecionará 10 municípios (1 painel por município)</text:span><text:span text:style-name="T13"> para a realização de um projeto de composição e execução de mural de arte urbana, em local indicado pelos municípios contemplados, além da respectiva documentação audiovisual do processo criativo e desenvolvimento do mural. </text:span></text:p>
      <text:p text:style-name="P7"/>
      <text:p text:style-name="P7">Cada projeto contemplado receberá, para execução global das ações previstas, o valor de até R$ 25.000,00 (vinte e cinco mil reais). <text:span text:style-name="T11">No valor total, já devem estar inclusos os materiais que serão utilizados.</text:span></text:p>
      <text:p text:style-name="P7"/>
      <text:p text:style-name="P7"><text:span text:style-name="T11">A indica</text:span>ção de local externo para realização do mural, <text:span text:style-name="T11">deverá ser </text:span>em logradouros de livre circulação de público, tais como muros, empenas, estruturas permanentes, mobiliário urbano, entre outros; devendo fundamentar sua escolha e expectativa de visitação. </text:p>
      <text:p text:style-name="P11">A realização do ARTE URBANA SP será a partir de setembro de 2021.</text:p>
      <text:p text:style-name="P7"/>
      <text:p text:style-name="P1"><text:span text:style-name="T13">Os interessados deverão enviar as propostas </text:span><text:span text:style-name="T14">para o e-mail </text:span><text:a xlink:type="simple" xlink:href="mailto:juntospelaculturapiracicaba@gmail.com" text:style-name="Internet_20_link" text:visited-style-name="Visited_20_Internet_20_Link"><text:span text:style-name="T14">juntospelaculturapiracicaba@gmail.com</text:span></text:a><text:span text:style-name="T14">, </text:span><text:span text:style-name="T17">até 26/05/2021 </text:span><text:span text:style-name="T18">às 23:59</text:span><text:span text:style-name="T14">, com o assunto </text:span><text:span text:style-name="T17">ARTE URBANA</text:span><text:span text:style-name="T13">, preenchidas conforme abaixo:</text:span></text:p>
      <text:p text:style-name="P5"/>
      <text:p text:style-name="P9">PROJETO </text:p>
      <text:p text:style-name="P12"/>
      <text:p text:style-name="P13">1. Nome do projeto*:</text:p>
      <text:p text:style-name="P5"><text:span text:style-name="T3">2. Por que é importante para o município participar do </text:span><text:span text:style-name="T2">Arte Urbana SP*</text:span><text:span text:style-name="T3">? </text:span><text:span text:style-name="T4">(Nº máximo de caracteres: 2000 com espaços)</text:span></text:p>
      <text:p text:style-name="P5"><text:span text:style-name="T6">3. Qual local será utilizado para a realização do mural? Cite o endereço completo do local, justifique a escolha e qual é a expectativa de visitação</text:span><text:span text:style-name="T8">*</text:span><text:span text:style-name="T6">.</text:span></text:p>
      <text:p text:style-name="P5"><text:span text:style-name="T6">3.1. Envie fotos do local que será utilizado para a realização do mural</text:span><text:span text:style-name="T8">*</text:span><text:span text:style-name="T6">. </text:span><text:span text:style-name="T4">(Nº máximo de caracteres: 2000 com espaços) (Único arquivo PDF ou JPG de até 10MB)</text:span></text:p>
      <text:p text:style-name="P5"><text:span text:style-name="T6">4. Indique o(s) artista(s), grupo(s) ou coletivo(s) que farão a composição da obra e seu(s) respectivo(s) currículo(s)</text:span><text:span text:style-name="T8">*</text:span><text:span text:style-name="T6">.</text:span></text:p>
      <text:p text:style-name="P14">4.1. Envie sites e/ou links a respeito dos artistas, caso haja:</text:p>
      <text:p text:style-name="P5"><text:span text:style-name="T6">4.2. Envie portifólio dos artistas, caso haja: </text:span><text:span text:style-name="T4">(Nº máximo de caracteres: 2000 com espaços) (Único arquivo PDF ou JPG de até 10MB)</text:span></text:p>
      <text:p text:style-name="P5"><text:span text:style-name="T6">5. Qual será(ão) o(s) eixo(s) temático(s) abordado(s) na composição do mural</text:span><text:span text:style-name="T8">*</text:span><text:span text:style-name="T6">? </text:span><text:span text:style-name="T4">(Nº máximo de caracteres: 2000 com espaços)</text:span></text:p>
      <text:p text:style-name="P5"><text:span text:style-name="T6">5.1. Envie materiais complementares, imagens, croqui, entre outros, caso haja: </text:span><text:span text:style-name="T4">(Único arquivo PDF ou JPG de até 10MB)</text:span></text:p>
      <text:p text:style-name="P5"><text:span text:style-name="T6">6. Qual será a expressão gráfica utilizada para composição da obra (grafitti, muralismo, stencil, colagens, lambe-lambe, entre outras)</text:span><text:span text:style-name="T8">*</text:span><text:span text:style-name="T6">? </text:span><text:span text:style-name="T4">(Nº máximo de caracteres: 1000 com espaços)</text:span></text:p>
      <text:p text:style-name="P5"><text:span text:style-name="T6">7. Detalhe o cronograma de execução das ações, incluindo período de realização do mural; execução da documentação audiovisual; divulgação em redes sociais e/ou canais municipais e envio dos vídeos e fotos da documentação à Amigos da Arte</text:span><text:span text:style-name="T8">*</text:span><text:span text:style-name="T6">. </text:span><text:span text:style-name="T4">(Nº máximo de caracteres: 1000 com espaços)</text:span></text:p>
      <text:p text:style-name="P5"><text:span text:style-name="T6">8. Quais serão as infraestruturas e serviços necessários para viabilizar o projeto, considerando o local escolhido para a execução do mural? </text:span><text:span text:style-name="T8">*</text:span></text:p>
      <text:p text:style-name="P7"><text:span text:style-name="T7">9. Indique o valor de cada cachê dos artistas e profissionais envolvidos no projeto</text:span><text:span text:style-name="T9">*</text:span><text:span text:style-name="T7">. </text:span><text:span text:style-name="T5">(Nº máximo de caracteres: 1000 com espaços)</text:span></text:p>
      <text:p text:style-name="P15"/>
      <text:p text:style-name="P8"><text:span text:style-name="T10">Ao enviar a proposta, o artista se compromete a obedecer todos os regramentos da Chamada Pública 07/2021 - </text:span>PROGRAMA JUNTOS PELA CULTURA 2021, <text:span text:style-name="T12">que pode ser acessado em: https://amigosdaarte.org.br/</text:span></text:p>
      <text:p text:style-name="P10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4"/>
      <text:p text:style-name="P2"/>
      <text:p text:style-name="P2"/>
      <text:p text:style-name="P2"/>
      <text:p text:style-name="P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1T13:01:00</meta:creation-date>
    <meta:initial-creator>Isabela Razera</meta:initial-creator>
    <dc:date>2021-05-24T15:47:01.337000000</dc:date>
    <meta:editing-duration>PT1H11M43S</meta:editing-duration>
    <meta:editing-cycles>9</meta:editing-cycles>
    <meta:generator>LibreOffice/6.3.5.2$Windows_X86_64 LibreOffice_project/dd0751754f11728f69b42ee2af66670068624673</meta:generator>
    <meta:document-statistic meta:table-count="0" meta:image-count="0" meta:object-count="0" meta:page-count="2" meta:paragraph-count="20" meta:word-count="455" meta:character-count="2939" meta:non-whitespace-character-count="2501"/>
  </office:meta>
</office:document-meta>
</file>