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b975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c2366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3e9ac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7afed" style:font-size-asian="12pt" style:font-size-complex="12pt"/>
    </style:style>
    <style:style style:name="P6" style:family="paragraph" style:parent-style-name="Standard">
      <style:text-properties style:font-name="Times New Roman" fo:font-size="12pt" officeooo:rsid="0007afed" officeooo:paragraph-rsid="0007afed" style:font-size-asian="12pt" style:font-size-complex="12pt"/>
    </style:style>
    <style:style style:name="T1" style:family="text">
      <style:text-properties officeooo:rsid="0003e9ac"/>
    </style:style>
    <style:style style:name="T2" style:family="text">
      <style:text-properties officeooo:rsid="0005ccd1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5ccd1" style:font-size-asian="11pt"/>
    </style:style>
    <style:style style:name="T5" style:family="text">
      <style:text-properties fo:font-size="11pt" officeooo:rsid="0007afed" style:font-size-asian="11pt"/>
    </style:style>
    <style:style style:name="T6" style:family="text">
      <style:text-properties fo:font-size="11pt" officeooo:rsid="000acd1f" style:font-size-asian="11pt"/>
    </style:style>
    <style:style style:name="T7" style:family="text">
      <style:text-properties fo:font-size="11pt" officeooo:rsid="000aeee9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normal" style:font-size-asian="11pt" style:font-weight-asian="normal"/>
    </style:style>
    <style:style style:name="T10" style:family="text">
      <style:text-properties officeooo:rsid="0007afed"/>
    </style:style>
    <style:style style:name="T11" style:family="text">
      <style:text-properties officeooo:rsid="000acd1f"/>
    </style:style>
    <style:style style:name="T12" style:family="text">
      <style:text-properties officeooo:rsid="000aeee9"/>
    </style:style>
    <style:style style:name="T13" style:family="text">
      <style:text-properties style:font-name="Times New Roman" fo:font-size="12pt" officeooo:rsid="0007afed" style:font-size-asian="12pt" style:font-size-complex="12pt"/>
    </style:style>
    <style:style style:name="T14" style:family="text">
      <style:text-properties style:font-name="Times New Roman" fo:font-size="12pt" officeooo:rsid="000c2c78" style:font-size-asian="12pt" style:font-size-complex="12pt"/>
    </style:style>
    <style:style style:name="T15" style:family="text">
      <style:text-properties style:font-name="Times New Roman" fo:font-size="12pt" fo:font-weight="bold" officeooo:rsid="000c2c7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8ba2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bb975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0c91f3" style:font-size-asian="12pt" style:font-weight-asian="normal" style:font-size-complex="12pt" style:font-weight-complex="normal"/>
    </style:style>
    <style:style style:name="T20" style:family="text">
      <style:text-properties officeooo:rsid="000bb975"/>
    </style:style>
    <style:style style:name="T21" style:family="text">
      <style:text-properties style:text-line-through-style="none" style:text-line-through-type="none" fo:font-style="normal" style:text-underline-style="none" officeooo:rsid="000c91f3" style:font-style-asian="normal" style:font-style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0c91f3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91f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236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fo:font-size="12pt" fo:font-style="normal" style:text-underline-style="none" fo:font-weight="normal" officeooo:rsid="000c91f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0c91f3"/>
    </style:style>
    <style:style style:name="T27" style:family="text">
      <style:text-properties officeooo:rsid="000c2366"/>
    </style:style>
    <style:style style:name="T28" style:family="text">
      <style:text-properties fo:font-size="12pt" officeooo:rsid="0007afed" style:font-size-asian="12pt" style:font-size-complex="12pt"/>
    </style:style>
    <style:style style:name="T29" style:family="text">
      <style:text-properties fo:font-size="12pt" officeooo:rsid="000c2c78" style:font-size-asian="12pt" style:font-size-complex="12pt"/>
    </style:style>
    <style:style style:name="T30" style:family="text">
      <style:text-properties fo:font-size="12pt" fo:font-weight="bold" officeooo:rsid="000c2c78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8ba2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0bb975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c91f3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officeooo:rsid="0007afed" style:font-size-asian="12pt" style:font-size-complex="12pt"/>
    </style:style>
    <style:style style:name="T36" style:family="text">
      <style:text-properties style:font-name="Times New Roman" fo:font-size="12pt" officeooo:rsid="000c2c78" style:font-size-asian="12pt" style:font-size-complex="12pt"/>
    </style:style>
    <style:style style:name="T37" style:family="text">
      <style:text-properties style:font-name="Times New Roman" fo:font-size="12pt" fo:font-weight="bold" officeooo:rsid="000c2c78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18ba2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0bb975" style:font-size-asian="12pt" style:font-weight-asian="bold" style:font-size-complex="12pt" style:font-weight-complex="bold"/>
    </style:style>
    <style:style style:name="T40" style:family="text">
      <style:text-properties style:font-name="Times New Roman" officeooo:rsid="0007afed"/>
    </style:style>
    <style:style style:name="T41" style:family="text">
      <style:text-properties style:font-name="Times New Roman" officeooo:rsid="000c2c78"/>
    </style:style>
    <style:style style:name="T42" style:family="text">
      <style:text-properties style:font-name="Times New Roman" fo:font-weight="bold" officeooo:rsid="000c2c78" style:font-weight-asian="bold" style:font-weight-complex="bold"/>
    </style:style>
    <style:style style:name="T43" style:family="text">
      <style:text-properties style:font-name="Times New Roman" fo:font-weight="bold" officeooo:rsid="0018ba2d" style:font-weight-asian="bold" style:font-weight-complex="bold"/>
    </style:style>
    <style:style style:name="T44" style:family="text">
      <style:text-properties style:font-name="Times New Roman" fo:font-weight="bold" officeooo:rsid="000bb975" style:font-weight-asian="bold" style:font-weight-complex="bold"/>
    </style:style>
    <style:style style:name="T45" style:family="text">
      <style:text-properties style:font-name="Times New Roman" fo:font-size="2pt" officeooo:rsid="0007afed" style:font-size-asian="2pt" style:font-size-complex="2pt"/>
    </style:style>
    <style:style style:name="T46" style:family="text">
      <style:text-properties style:font-name="Times New Roman" fo:font-size="2pt" officeooo:rsid="000c2c78" style:font-size-asian="2pt" style:font-size-complex="2pt"/>
    </style:style>
    <style:style style:name="T47" style:family="text">
      <style:text-properties style:font-name="Times New Roman" fo:font-size="2pt" fo:font-weight="bold" officeooo:rsid="000c2c78" style:font-size-asian="2pt" style:font-weight-asian="bold" style:font-size-complex="2pt" style:font-weight-complex="bold"/>
    </style:style>
    <style:style style:name="T48" style:family="text">
      <style:text-properties style:font-name="Times New Roman" fo:font-size="2pt" fo:font-weight="bold" officeooo:rsid="0018ba2d" style:font-size-asian="2pt" style:font-weight-asian="bold" style:font-size-complex="2pt" style:font-weight-complex="bold"/>
    </style:style>
    <style:style style:name="T49" style:family="text">
      <style:text-properties style:font-name="Times New Roman" fo:font-size="2pt" fo:font-weight="bold" officeooo:rsid="000bb975" style:font-size-asian="2pt" style:font-weight-asian="bold" style:font-size-complex="2pt" style:font-weight-complex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c91f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 Chamada Pública 04/21 – Revelando SP Online prevê a</text:span> seleção e premiação de artesãos, culinaristas e manifestações da cultura tradicional local, de municípios do Estado de São Paulo interessados em participar do <text:span text:style-name="T50">Revelando SP Online</text:span><text:span text:style-name="T51">, no âmbito do Programa Juntos pela Cultura 2021. </text:span></text:p>
      <text:p text:style-name="P4"><text:span text:style-name="T51"/></text:p>
      <text:p text:style-name="P4"><text:span text:style-name="T2">Serão selecionadas</text:span> 325 (trezentas e vinte e cinco) propostas de ações da cultura tradicional paulista, de todos os municípios do Estado de São Paulo, exceto a capital, interessados em participar do <text:span text:style-name="T50">Revelando SP Online, </text:span><text:span text:style-name="T51">através de manifestações que representem a valorização e difusão da cultura tradicional do município e região. </text:span></text:p>
      <text:p text:style-name="P5"><text:span text:style-name="T10">O município </text:span>dever<text:span text:style-name="T10">á</text:span> inscrever até 12 (doze) propostas de ações de valorização e difusão da cultura tradicional do município e região, indicando artesãos, culinaristas e manifestações da cultura tradicional local com seus respectivos representantes </text:p>
      <text:p text:style-name="P6">As propostas podem ser em 2 categorias:</text:p>
      <text:p text:style-name="P6"/>
      <text:p text:style-name="P5"><text:span text:style-name="T10">a) Categoria 1: Realização de ações virtuais de 03 a 05 minutos -</text:span> valor de R$ 2.000,00 (dois mil reais) </text:p>
      <text:p text:style-name="P2"/>
      <text:p text:style-name="P5"><text:span text:style-name="T10">b) Categoria 2: Realização de ações virtuais de 07 a 15 minutos, sendo recomendável envolvimento de equipe técnica de audiovisual especializada. R$ 7.000,00 - Dois prêmios, sendo: I. Prêmio Revelando II, no valor de R$ 3.500,00 (três mil e quinhentos reais) e II. Prêmio Revelando – Registro Audiovisual, no valor de R$ 3.500,00 (três mil e quinhentos reais).</text:span></text:p>
      <text:p text:style-name="P5"/>
      <text:p text:style-name="P1"><text:span text:style-name="T13">Os interessados deverão enviar as propostas </text:span><text:span text:style-name="T14">para o e-mail </text:span><text:a xlink:type="simple" xlink:href="mailto:juntospelaculturapiracicaba@gmail.com" text:style-name="Internet_20_link" text:visited-style-name="Visited_20_Internet_20_Link"><text:span text:style-name="T14">juntospelaculturapiracicaba@gmail.com</text:span></text:a><text:span text:style-name="T14">, </text:span><text:span text:style-name="T15">até 26/05/2021 </text:span><text:span text:style-name="T16">às 23:59</text:span><text:span text:style-name="T14">, com o assunto </text:span><text:span text:style-name="T15">R</text:span><text:span text:style-name="T17">EVELANDO SP ONLINE</text:span><text:span text:style-name="T13">, preenchidas conforme abaixo:</text:span></text:p>
      <text:p text:style-name="P2"/>
      <text:p text:style-name="P2">1. Nome do Projeto/Proposta:</text:p>
      <text:p text:style-name="P2"/>
      <text:p text:style-name="P2">2. Categoria:</text:p>
      <text:p text:style-name="P2">o Artesanato</text:p>
      <text:p text:style-name="P2">o Culinária</text:p>
      <text:p text:style-name="P2">o Manifestação Artística</text:p>
      <text:p text:style-name="P2"/>
      <text:p text:style-name="P2">3. Nome da tradição (prato, iguaria, objeto, produto, manifestação)*:</text:p>
      <text:p text:style-name="P2"/>
      <text:p text:style-name="P2">4. Breve descrição da tradição (prato, iguaria, objeto, produto, manifestação)*:</text:p>
      <text:p text:style-name="P2">(Nº máximo de caracteres: 500 com espaços)</text:p>
      <text:p text:style-name="P2"/>
      <text:p text:style-name="P2">5. Nome do ARTISTA / grupo / mestre / artesão / culinarista*:</text:p>
      <text:p text:style-name="P2"/>
      <text:p text:style-name="P2">6. Breve descrição do ARTISTA / grupo / mestre / artesão / culinarista*:</text:p>
      <text:p text:style-name="P2">(Nº máximo de caracteres: 500 com espaços)</text:p>
      <text:p text:style-name="P2"/>
      <text:p text:style-name="P2">7. Qual(is) tema(s) será(ão) abordado(s) no registro audiovisual a ser elaborado*:</text:p>
      <text:p text:style-name="P2">o Modos de fazer</text:p>
      <text:p text:style-name="P2">o Confecção de peças</text:p>
      <text:p text:style-name="P2">o Exibição de produtos</text:p>
      <text:p text:style-name="P2">o Depoimentos</text:p>
      <text:p text:style-name="P2">o Entrevistas</text:p>
      <text:p text:style-name="P2">o Apresentações artístico-culturais</text:p>
      <text:p text:style-name="P2"/>
      <text:p text:style-name="P2"><text:soft-page-break/>8. Qual aspecto da tradição será retratado no vídeo? Descreva brevemente o conteúdo a ser compartilhado, de acordo com o(s) tema(s) selecionado(s) na pergunta 7*:</text:p>
      <text:p text:style-name="P2">(Nº máximo de caracteres: 500 com espaços)</text:p>
      <text:p text:style-name="P2"/>
      <text:p text:style-name="P2">9. Sites e/ou links a respeito da indicação, caso haja:</text:p>
      <text:p text:style-name="P2">10. Fotos e/ou imagens sobre a indicação (em um único arquivo PDF ou JPG)*:</text:p>
      <text:p text:style-name="P2">11. Por que a tradição indicada representa a cultura tradicional paulista*?</text:p>
      <text:p text:style-name="P2">(Nº máximo de caracteres: 2000 com espaços)</text:p>
      <text:p text:style-name="P2">12. A gravação será realizada em equipamento público, pontos históricos e/ou turísticos do município*? SIM ( ) NÃO ( )</text:p>
      <text:p text:style-name="P2">12.1. Se sim, qual(is) local(is) e quais infraestruturas e serviços serão mobilizados para viabilizar a proposta.*</text:p>
      <text:p text:style-name="P2">(Nº máximo de caracteres: 1000 com espaços)</text:p>
      <text:p text:style-name="P2">12.2. Se não, indicar e descrever local em que será realizado o registro da proposta.* (Nº máximo de caracteres: 1000 com espaços)</text:p>
      <text:p text:style-name="P2">14. Qual a categoria de inscrição da tradição*:</text:p>
      <text:p text:style-name="P2">o Categoria 1</text:p>
      <text:p text:style-name="P2">o Categoria 2</text:p>
      <text:p text:style-name="P2"/>
      <text:p text:style-name="P3"><text:span text:style-name="T22">Ao enviar a proposta, o artista se compromete a obedecer todos os regramentos da Chamada Pública 04/2021 - </text:span><text:span text:style-name="T52">PROGRAMA JUNTOS PELA CULTURA 2021, </text:span><text:span text:style-name="T53">que pode ser acessado em: https://amigosdaarte.org.br/</text:span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1T13:09:00</meta:creation-date>
    <meta:generator>LibreOffice/6.3.5.2$Windows_X86_64 LibreOffice_project/dd0751754f11728f69b42ee2af66670068624673</meta:generator>
    <dc:date>2021-05-24T15:29:10.889000000</dc:date>
    <meta:editing-duration>PT30M39S</meta:editing-duration>
    <meta:editing-cycles>11</meta:editing-cycles>
    <meta:initial-creator>Luís Pini Nader</meta:initial-creator>
    <meta:document-statistic meta:table-count="0" meta:image-count="0" meta:object-count="0" meta:page-count="2" meta:paragraph-count="39" meta:word-count="517" meta:character-count="3327" meta:non-whitespace-character-count="2843"/>
  </office:meta>
</office:document-meta>
</file>