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c23"/>
    </style:style>
    <style:style style:name="P2" style:family="paragraph" style:parent-style-name="Standard">
      <style:text-properties officeooo:paragraph-rsid="0001cc23"/>
    </style:style>
    <style:style style:name="P3" style:family="paragraph" style:parent-style-name="Standard">
      <style:paragraph-properties fo:text-align="justify" style:justify-single-word="false"/>
      <style:text-properties officeooo:paragraph-rsid="0001cc23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1cc2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1cc2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27f4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27f44" officeooo:paragraph-rsid="00027f44" style:font-size-asian="12pt" style:font-size-complex="12pt"/>
    </style:style>
    <style:style style:name="T1" style:family="text">
      <style:text-properties officeooo:rsid="0001cc23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1cc23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027f44" style:font-size-asian="11pt" style:font-weight-asian="bold"/>
    </style:style>
    <style:style style:name="T6" style:family="text">
      <style:text-properties fo:font-size="11pt" fo:font-weight="bold" officeooo:rsid="000b6b6e" style:font-size-asian="11pt" style:font-weight-asian="bold" style:font-size-complex="12pt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bold" officeooo:rsid="00027f44" style:font-size-asian="11pt" style:font-weight-asian="bold"/>
    </style:style>
    <style:style style:name="T11" style:family="text">
      <style:text-properties style:text-line-through-style="none" style:text-line-through-type="none" fo:font-size="11pt" style:text-underline-style="none" style:font-size-asian="11pt"/>
    </style:style>
    <style:style style:name="T12" style:family="text">
      <style:text-properties style:text-line-through-style="none" style:text-line-through-type="none" fo:font-size="11pt" style:text-underline-style="none" officeooo:rsid="0001cc23" style:font-size-asian="11pt"/>
    </style:style>
    <style:style style:name="T13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4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bold" officeooo:rsid="00027f44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0410f1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027f44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0c91f3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officeooo:rsid="0001cc23"/>
    </style:style>
    <style:style style:name="T23" style:family="text">
      <style:text-properties style:text-line-through-style="none" style:text-line-through-type="none" style:font-name="Courier New" fo:font-size="11pt" style:text-underline-style="none" fo:font-weight="normal" style:font-size-asian="11pt" style:font-weight-asian="normal"/>
    </style:style>
    <style:style style:name="T24" style:family="text">
      <style:text-properties style:text-line-through-style="none" style:text-line-through-type="none" style:font-name="Courier New" fo:font-size="11pt" fo:font-style="normal" style:text-underline-style="none" fo:font-weight="normal" style:font-size-asian="11pt" style:font-style-asian="normal" style:font-weight-asian="normal"/>
    </style:style>
    <style:style style:name="T2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6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27" style:family="text"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/>
    </style:style>
    <style:style style:name="T2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0c91f3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3" style:family="text">
      <style:text-properties style:text-line-through-style="none" style:text-line-through-type="none" style:font-name="Times New Roman" fo:font-size="12pt" style:text-underline-style="none" fo:font-weight="normal" officeooo:rsid="00027f44" style:font-size-asian="12pt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Times New Roman" fo:font-size="12pt" style:text-underline-style="none" fo:font-weight="normal" officeooo:rsid="000c91f3" style:font-size-asian="12pt" style:font-weight-asian="normal" style:font-size-complex="12pt" style:font-weight-complex="normal"/>
    </style:style>
    <style:style style:name="T35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91f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" fo:font-size="12pt" fo:font-style="normal" style:text-underline-style="none" fo:font-weight="normal" officeooo:rsid="00027f4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line-through-style="none" style:text-line-through-type="none" fo:font-size="12pt" fo:font-style="normal" style:text-underline-style="none" fo:font-weight="normal" officeooo:rsid="000c91f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line-through-style="none" style:text-line-through-type="none" fo:font-size="12pt" style:text-underline-style="none" fo:font-weight="normal" officeooo:rsid="00027f44" style:font-size-asian="12pt" style:font-weight-asian="normal" style:font-size-complex="12pt" style:font-weight-complex="normal"/>
    </style:style>
    <style:style style:name="T39" style:family="text">
      <style:text-properties style:text-line-through-style="none" style:text-line-through-type="none" fo:font-size="12pt" style:text-underline-style="none" fo:font-weight="normal" officeooo:rsid="000c91f3" style:font-size-asian="12pt" style:font-weight-asian="normal" style:font-size-complex="12pt" style:font-weight-complex="normal"/>
    </style:style>
    <style:style style:name="T40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41" style:family="text">
      <style:text-properties style:font-name="Times New Roman" fo:font-size="12pt" officeooo:rsid="000c2c78" style:font-size-asian="12pt" style:font-size-complex="12pt"/>
    </style:style>
    <style:style style:name="T42" style:family="text">
      <style:text-properties style:font-name="Times New Roman" fo:font-size="12pt" officeooo:rsid="000b6b6e" style:font-size-asian="12pt" style:font-size-complex="12pt"/>
    </style:style>
    <style:style style:name="T43" style:family="text">
      <style:text-properties style:font-name="Times New Roman" fo:font-size="12pt" fo:font-weight="bold" officeooo:rsid="000c2c78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18ba2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01cc23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1pt" fo:font-weight="bold" officeooo:rsid="000b6b6e" style:font-size-asian="11pt" style:font-weight-asian="bold" style:font-size-complex="12pt"/>
    </style:style>
    <style:style style:name="T47" style:family="text">
      <style:text-properties fo:font-size="10pt" fo:font-style="italic" fo:font-weight="bold" style:font-size-asian="10pt" style:font-style-asian="italic" style:font-weight-asian="bold"/>
    </style:style>
    <style:style style:name="T48" style:family="text">
      <style:text-properties officeooo:rsid="00027f44"/>
    </style:style>
    <style:style style:name="T49" style:family="text">
      <style:text-properties fo:font-size="12pt" officeooo:rsid="000b6b6e" style:font-size-asian="12pt" style:font-size-complex="12pt"/>
    </style:style>
    <style:style style:name="T50" style:family="text">
      <style:text-properties fo:font-size="12pt" officeooo:rsid="000c2c78" style:font-size-asian="12pt" style:font-size-complex="12pt"/>
    </style:style>
    <style:style style:name="T51" style:family="text">
      <style:text-properties fo:font-size="12pt" fo:font-weight="bold" officeooo:rsid="000c2c78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18ba2d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01cc23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officeooo:rsid="000b6b6e" style:font-size-asian="12pt" style:font-size-complex="12pt"/>
    </style:style>
    <style:style style:name="T55" style:family="text">
      <style:text-properties style:font-name="Times New Roman" fo:font-size="12pt" officeooo:rsid="000c2c78" style:font-size-asian="12pt" style:font-size-complex="12pt"/>
    </style:style>
    <style:style style:name="T56" style:family="text">
      <style:text-properties style:font-name="Times New Roman" fo:font-size="12pt" fo:font-weight="bold" officeooo:rsid="000c2c78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18ba2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01cc23" style:font-size-asian="12pt" style:font-weight-asian="bold" style:font-size-complex="12pt" style:font-weight-complex="bold"/>
    </style:style>
    <style:style style:name="T59" style:family="text">
      <style:text-properties style:font-name="Times New Roman" officeooo:rsid="000b6b6e"/>
    </style:style>
    <style:style style:name="T60" style:family="text">
      <style:text-properties style:font-name="Times New Roman" officeooo:rsid="000c2c78"/>
    </style:style>
    <style:style style:name="T61" style:family="text">
      <style:text-properties style:font-name="Times New Roman" fo:font-weight="bold" officeooo:rsid="000c2c78" style:font-weight-asian="bold" style:font-weight-complex="bold"/>
    </style:style>
    <style:style style:name="T62" style:family="text">
      <style:text-properties style:font-name="Times New Roman" fo:font-weight="bold" officeooo:rsid="0018ba2d" style:font-weight-asian="bold" style:font-weight-complex="bold"/>
    </style:style>
    <style:style style:name="T63" style:family="text">
      <style:text-properties style:font-name="Times New Roman" fo:font-weight="bold" officeooo:rsid="0001cc23" style:font-weight-asian="bold" style:font-weight-complex="bold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officeooo:rsid="000b6b6e" style:font-weight-asian="bold"/>
    </style:style>
    <style:style style:name="T66" style:family="text">
      <style:text-properties fo:font-weight="bold" officeooo:rsid="00027f44" style:font-weight-asian="bold"/>
    </style:style>
    <style:style style:name="T6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 Chamada Pública 03/21 – Tradição SP Online tem como objetivo o</text:span> apoio cultural a 40 (quarenta) projetos apresentados por municípios do Estado de São Paulo, interessados em participar do <text:span text:style-name="T64">Tradição SP Online</text:span><text:span text:style-name="T67">, em 2021, com a difusão virtual de eventos online ou produtos audivisuais inéditos, relacionados a festas, celebrações, festivais, feiras e demais eventos culturais tradicionais, que integrem o calendário local. </text:span></text:p>
      <text:p text:style-name="P5">Os projetos selecionados nesta Chamada deverão contemplar a produção de eventos online ou produtos audi<text:span text:style-name="T1">o</text:span>visuais inéditos relacionados às celebrações locais, em formato digital, para lançamento, exibição e divulgação em redes sociais, canais e plataformas digitais do município </text:p>
      <text:p text:style-name="P5">Não serão apoiadas pelo <text:span text:style-name="T64">Tradição SP Online </text:span><text:span text:style-name="T67">as ações que estiverem relacionadas aos </text:span><text:span text:style-name="T19">seguintes eventos: </text:span></text:p>
      <text:p text:style-name="P5"><text:span text:style-name="T19">a) Carnaval, pré-carnaval e similares; </text:span></text:p>
      <text:p text:style-name="P5"><text:span text:style-name="T19">b) Aniversário do município; </text:span></text:p>
      <text:p text:style-name="P5"><text:span text:style-name="T19">c) Réveillon;</text:span></text:p>
      <text:p text:style-name="P5"><text:span text:style-name="T19">d) Feiras e exposições agropecuárias;</text:span></text:p>
      <text:p text:style-name="P5"><text:span text:style-name="T19">e) Eventos de cunho estritamente comercial ligados às datas comemorativas e ao calendário do comércio do município; </text:span></text:p>
      <text:p text:style-name="P5"><text:span text:style-name="T19">f) Eventos de cunho estritamente religioso ou institucional, que contenham propaganda de produtos, marcas, instituições, empresas, órgãos ou entidades da administração pública; <text:s/></text:span></text:p>
      <text:p text:style-name="P5"><text:span text:style-name="T19">g) Qualquer evento ou celebração não relacionado diretamente aos objetivos do </text:span><text:span text:style-name="T16">Tradição SP Online </text:span></text:p>
      <text:p text:style-name="P5"><text:span text:style-name="T16"/></text:p>
      <text:p text:style-name="P5"><text:span text:style-name="T16">As </text:span>ações propostas deverão ser inéditas, ter o formato de evento online (doravante Evento Online) e estar relacionadas a somente 01 (uma) celebração local do município proponente, dentre as opções abaixo elencadas: </text:p>
      <text:p text:style-name="P5"><text:span text:style-name="T15">a) Festival ou mostra online de arte e cultura, voltado a 1 (uma) ou mais linguagens artístico-culturais; </text:span></text:p>
      <text:p text:style-name="P5"><text:span text:style-name="T15">b) Apresentação artística / Show musical online; </text:span></text:p>
      <text:p text:style-name="P5"><text:span text:style-name="T15">c) Manifestações culturais populares e/ou tradicionais online</text:span></text:p>
      <text:p text:style-name="P5"><text:span text:style-name="T15">d) Produção, lançamento e exibição de documentário sobre a celebração ou evento local.</text:span></text:p>
      <text:p text:style-name="P5"><text:span text:style-name="T15"/></text:p>
      <text:p text:style-name="P5"><text:span text:style-name="T22">O município</text:span> poderá solicitar apoio de até R$ 25.000,00 (vinte e cinco mil reais) para execução das ações propostas </text:p>
      <text:p text:style-name="P4"/>
      <text:p text:style-name="P3"><text:span text:style-name="T42">Os interessados deverão enviar as propostas </text:span><text:span text:style-name="T41">para o e-mail </text:span><text:a xlink:type="simple" xlink:href="mailto:juntospelaculturapiracicaba@gmail.com" text:style-name="Internet_20_link" text:visited-style-name="Visited_20_Internet_20_Link"><text:span text:style-name="T41">juntospelaculturapiracicaba@gmail.com</text:span></text:a><text:span text:style-name="T41">, </text:span><text:span text:style-name="T43">até 26/05/2021 </text:span><text:span text:style-name="T44">às 23:59</text:span><text:span text:style-name="T41">, com o assunto </text:span><text:span text:style-name="T43">T</text:span><text:span text:style-name="T45">RADIÇÃO SP ONLINE</text:span><text:span text:style-name="T42">, preenchidas conforme abaixo:</text:span></text:p>
      <text:p text:style-name="P6"/>
      <text:p text:style-name="P7"><text:span text:style-name="T65">PROPOSTA </text:span></text:p>
      <text:p text:style-name="P7"><text:span text:style-name="T19">1. Nome do projeto*:</text:span></text:p>
      <text:p text:style-name="P7"><text:span text:style-name="T19"/></text:p>
      <text:p text:style-name="P7"><text:span text:style-name="T19">2. Categoria*:</text:span></text:p>
      <text:p text:style-name="P7"><text:span text:style-name="T19">o Festival ou mostra online de arte e cultura, voltado a 1 (uma) ou mais linguagens artístico-culturais. </text:span></text:p>
      <text:p text:style-name="P7"><text:span text:style-name="T19">o Apresentação artística / Show musical online. </text:span></text:p>
      <text:p text:style-name="P7"><text:span text:style-name="T19">o Manifestações culturais populares e/ou tradicionais online. </text:span></text:p>
      <text:p text:style-name="P7"><text:span text:style-name="T19">o Produção, lançamento e exibição de documentário sobre a celebração ou evento local. </text:span></text:p>
      <text:p text:style-name="P7"><text:span text:style-name="T19"/></text:p>
      <text:p text:style-name="P7"><text:span text:style-name="T16">Sobre a celebração/evento </text:span></text:p>
      <text:p text:style-name="P7"><text:span text:style-name="T19">3. Nome da celebração/evento*:</text:span></text:p>
      <text:p text:style-name="P7"><text:span text:style-name="T19">4. A quanto tempo a celebração/evento é realizada(o)*?</text:span></text:p>
      <text:p text:style-name="P7"><text:span text:style-name="T19">o Entre 1 a 5 anos. </text:span></text:p>
      <text:p text:style-name="P7"><text:span text:style-name="T19">o Entre 5 e 10 anos. </text:span></text:p>
      <text:p text:style-name="P7"><text:span text:style-name="T19">o Mais de 10 anos. </text:span></text:p>
      <text:p text:style-name="P7"><text:soft-page-break/><text:span text:style-name="T19">5. Histórico da celebração/evento, com descrição e frequência das atividades que a compõem e datas de eventos anteriores</text:span><text:span text:style-name="T16">*</text:span><text:span text:style-name="T19">: (Nº máximo de caracteres: 2000 com espaços)</text:span></text:p>
      <text:p text:style-name="P7"><text:span text:style-name="T19">6. Site, redes sociais, páginas de fotos, matérias de jornais e/ou links com maiores informações a respeito da celebração, caso haja: </text:span><text:span text:style-name="T16">Sobre a proposta de difusão virtual</text:span></text:p>
      <text:p text:style-name="P7"><text:span text:style-name="T19">7. Descrição da proposta de ação cultural virtual relacionada à celebração/evento*: (Nº máximo de caracteres: 2000 com espaços)</text:span></text:p>
      <text:p text:style-name="P7"><text:span text:style-name="T19">8. Detalhe a programação/ações a ser(em) executada(s)</text:span><text:span text:style-name="T16">*</text:span><text:span text:style-name="T19">: </text:span><text:span text:style-name="T40">(Roteiro de execução e transmissão, artistas convidados, formatos de filmagem/execução e exibição - Nº máximo de caracteres: 2000 com espaços)</text:span></text:p>
      <text:p text:style-name="P7"><text:span text:style-name="T30">9. Ficha técnica do projeto*: </text:span><text:span text:style-name="T40">(Nº máximo de caracteres: 2000 com espaços)</text:span></text:p>
      <text:p text:style-name="P7"><text:span text:style-name="T30">10. Quais serão as plataformas e/ou canais de exibição e difusão virtual do conteúdo resultante</text:span><text:span text:style-name="T32">*</text:span><text:span text:style-name="T30">? </text:span><text:span text:style-name="T40">(Enviar links de cada plataforma/canal de exibição)</text:span></text:p>
      <text:p text:style-name="P7"><text:span text:style-name="T30">11. Duração total do produto gerado*: (Nº máximo de caracteres: 500 com espaços)</text:span></text:p>
      <text:p text:style-name="P7"><text:span text:style-name="T30">12. Quais são as principais ações, páginas e veículos de comunicação do município? Apresente informações e destaques de resultados de ações realizadas pela prefeitura no último ano. E indique como pretende divulgar o material apoiado pelo </text:span><text:span text:style-name="T32">Tradição SP Online*</text:span><text:span text:style-name="T30">. (Nº máximo de caracteres: 2000 com espaços) </text:span><text:span text:style-name="T32">Justificativa</text:span></text:p>
      <text:p text:style-name="P7"><text:span text:style-name="T30">13. Por que é importante para o calendário cultural do município realizar esta proposta por meio do </text:span><text:span text:style-name="T32">Tradição SP Online*</text:span><text:span text:style-name="T30">? (Nº máximo de caracteres: 2000 com espaços)</text:span></text:p>
      <text:p text:style-name="P7"><text:span text:style-name="T30">14. Como a proposta pode colaborar para promover a valorização e o desenvolvimento da cultura local, de identidades regionais e/ou da história do município</text:span><text:span text:style-name="T32">*</text:span><text:span text:style-name="T30">? (Nº máximo de caracteres: 2000 com espaços)</text:span></text:p>
      <text:p text:style-name="P7"><text:span text:style-name="T30"/></text:p>
      <text:p text:style-name="P7"><text:span text:style-name="T32">Cronograma de execução </text:span><text:span text:style-name="T30">(Perguntas de 15 a 18 - </text:span><text:span text:style-name="T40">Nº máximo de caracteres: 100 com espaços) </text:span></text:p>
      <text:p text:style-name="P7"><text:span text:style-name="T30">15. Especifique as datas de produção*:</text:span></text:p>
      <text:p text:style-name="P7"><text:span text:style-name="T30">16. Especifique as datas de gravação*:</text:span></text:p>
      <text:p text:style-name="P7"><text:span text:style-name="T30">17. Especifique as datas de transmissão*:</text:span></text:p>
      <text:p text:style-name="P7"><text:span text:style-name="T30">18. Especifique a data de entrega do material finalizado à Amigos da Arte*:</text:span></text:p>
      <text:p text:style-name="P7"><text:span text:style-name="T32">Sobre a execução do projeto </text:span></text:p>
      <text:p text:style-name="P7"><text:span text:style-name="T30">19. Indique quais itens orçamentários serão solicitados para apoio às ações da celebração/evento, conforme item 3.3</text:span><text:span text:style-name="T32">*</text:span><text:span text:style-name="T30">: o Pagamento de despesas com cachês artísticos para apresentações online. o Produção, gravação, edição e transmissão do material audiovisual.</text:span></text:p>
      <text:p text:style-name="P7"><text:span text:style-name="T30">20. Envie, em formato pdf, planilha orçamentária dos itens solicitados, conforme modelo disponibilizado no ANEXO 05*.</text:span></text:p>
      <text:p text:style-name="P7"><text:span text:style-name="T30">21. Envie, em arquivo único e em formato PDF, documentos referenciais dos valores de cada item orçamentário solicitado e a ser apoiado, dotados de especificações detalhadas, de acordo com item 5.4 da Chamada</text:span><text:span text:style-name="T32">*</text:span><text:span text:style-name="T30">.</text:span></text:p>
      <text:p text:style-name="P7"><text:span text:style-name="T30">22. Valor total solicitado*:</text:span></text:p>
      <text:p text:style-name="P7"><text:span text:style-name="T30"/></text:p>
      <text:p text:style-name="P7"><text:span text:style-name="T30"/></text:p>
      <text:p text:style-name="P7"><text:span text:style-name="T66">Enviar o </text:span><text:span text:style-name="T64">ANEXO 05 </text:span><text:span text:style-name="T16">MODELO DE PLANILHA ORÇAMENTÁRIA </text:span><text:span text:style-name="T17">da Chamada </text:span><text:span text:style-name="T18">Pública</text:span><text:span text:style-name="T17"> 03/21.</text:span></text:p>
      <text:p text:style-name="P7"><text:span text:style-name="T17"/></text:p>
      <text:p text:style-name="P7"><text:span text:style-name="T31">Ao enviar a proposta, o artista se compromete a obedecer todos os regramentos da Chamada Pública 03/2021 - </text:span><text:span text:style-name="T20">PROGRAMA JUNTOS PELA CULTURA 2021, </text:span><text:span text:style-name="T21">que pode ser acessado em: https://amigosdaarte.org.br/</text:span><text:span text:style-name="T16"> </text:span></text:p>
      <text:p text:style-name="P8"><text:span text:style-name="T64"/></text:p>
      <text:p text:style-name="P4"/>
      <text:p text:style-name="P4"/>
      <text:p text:style-name="P4"/>
      <text:p text:style-name="P4"/>
      <text:p text:style-name="P4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1T13:05:00</meta:creation-date>
    <meta:initial-creator>Isabela Razera</meta:initial-creator>
    <dc:date>2021-05-24T15:46:50.829000000</dc:date>
    <meta:editing-duration>PT5M13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3" meta:paragraph-count="52" meta:word-count="813" meta:character-count="5473" meta:non-whitespace-character-count="4686"/>
  </office:meta>
</office:document-meta>
</file>