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margin-top="0cm" fo:margin-bottom="0cm" loext:contextual-spacing="true" fo:line-height="115%" fo:text-indent="0cm" style:auto-text-indent="false">
        <style:tab-stops>
          <style:tab-stop style:position="0.93cm"/>
        </style:tab-stops>
      </style:paragraph-properties>
      <style:text-properties officeooo:paragraph-rsid="001c3059"/>
    </style:style>
    <style:style style:name="P2" style:family="paragraph" style:parent-style-name="Standard">
      <style:paragraph-properties fo:margin-left="0cm" fo:margin-right="3.861cm" fo:margin-top="0cm" fo:margin-bottom="0cm" loext:contextual-spacing="true" fo:line-height="115%" fo:text-indent="0cm" style:auto-text-indent="false">
        <style:tab-stops>
          <style:tab-stop style:position="0.954cm"/>
        </style:tab-stops>
      </style:paragraph-properties>
      <style:text-properties style:text-underline-style="solid" style:text-underline-width="auto" style:text-underline-color="font-color" fo:font-weight="bold" officeooo:paragraph-rsid="001c3059" style:font-weight-asian="bold" style:font-weight-complex="bold"/>
    </style:style>
    <style:style style:name="P3" style:family="paragraph" style:parent-style-name="List_20_Paragraph" style:list-style-name="WWNum20">
      <style:paragraph-properties fo:margin-left="0.635cm" fo:margin-right="0.607cm" fo:margin-top="0cm" fo:margin-bottom="0cm" loext:contextual-spacing="true" fo:line-height="115%" fo:text-indent="-0.635cm" style:auto-text-indent="false">
        <style:tab-stops>
          <style:tab-stop style:position="2.046cm"/>
        </style:tab-stops>
      </style:paragraph-properties>
      <style:text-properties officeooo:paragraph-rsid="001c3059"/>
    </style:style>
    <style:style style:name="P4" style:family="paragraph" style:parent-style-name="List_20_Paragraph" style:list-style-name="WWNum6">
      <style:paragraph-properties fo:margin-top="0cm" fo:margin-bottom="0cm" loext:contextual-spacing="true" fo:line-height="115%">
        <style:tab-stops>
          <style:tab-stop style:position="0.93cm"/>
        </style:tab-stops>
      </style:paragraph-properties>
      <style:text-properties officeooo:paragraph-rsid="001c3059"/>
    </style:style>
    <style:style style:name="P5" style:family="paragraph" style:parent-style-name="List_20_Paragraph">
      <style:paragraph-properties fo:margin-left="1.27cm" fo:margin-right="0cm" fo:margin-top="0cm" fo:margin-bottom="0cm" loext:contextual-spacing="true" fo:line-height="115%" fo:text-indent="0cm" style:auto-text-indent="false">
        <style:tab-stops>
          <style:tab-stop style:position="0.93cm"/>
        </style:tab-stops>
      </style:paragraph-properties>
      <style:text-properties fo:font-size="10pt" fo:font-style="italic" officeooo:paragraph-rsid="001c3059" style:font-size-asian="10pt" style:font-style-asian="italic" style:font-size-complex="10pt" style:font-style-complex="italic"/>
    </style:style>
    <style:style style:name="P6" style:family="paragraph" style:parent-style-name="List_20_Paragraph">
      <style:paragraph-properties fo:margin-left="1.27cm" fo:margin-right="0cm" fo:margin-top="0cm" fo:margin-bottom="0cm" loext:contextual-spacing="true" fo:line-height="115%" fo:text-indent="0cm" style:auto-text-indent="false">
        <style:tab-stops>
          <style:tab-stop style:position="0.93cm"/>
        </style:tab-stops>
      </style:paragraph-properties>
      <style:text-properties officeooo:paragraph-rsid="001c3059"/>
    </style:style>
    <style:style style:name="P7" style:family="paragraph" style:parent-style-name="List_20_Paragraph">
      <style:paragraph-properties fo:margin-left="1.27cm" fo:margin-right="0cm" fo:margin-top="0cm" fo:margin-bottom="0cm" loext:contextual-spacing="true" fo:line-height="115%" fo:text-indent="0cm" style:auto-text-indent="false">
        <style:tab-stops>
          <style:tab-stop style:position="0.93cm"/>
        </style:tab-stops>
      </style:paragraph-properties>
      <style:text-properties officeooo:rsid="001e2e6e" officeooo:paragraph-rsid="001e2e6e"/>
    </style:style>
    <style:style style:name="P8" style:family="paragraph" style:parent-style-name="List_20_Paragraph">
      <style:paragraph-properties fo:margin-left="1.27cm" fo:margin-right="0cm" fo:margin-top="0cm" fo:margin-bottom="0cm" loext:contextual-spacing="true" fo:line-height="115%" fo:text-indent="0cm" style:auto-text-indent="false">
        <style:tab-stops>
          <style:tab-stop style:position="0.93cm"/>
        </style:tab-stops>
      </style:paragraph-properties>
      <style:text-properties style:text-underline-style="solid" style:text-underline-width="auto" style:text-underline-color="font-color" fo:font-weight="bold" officeooo:rsid="001e2e6e" officeooo:paragraph-rsid="001e2e6e" style:font-weight-asian="bold" style:font-weight-complex="bold"/>
    </style:style>
    <style:style style:name="P9" style:family="paragraph" style:parent-style-name="Standard">
      <style:paragraph-properties fo:margin-left="0cm" fo:margin-right="3.861cm" fo:margin-top="0cm" fo:margin-bottom="0cm" loext:contextual-spacing="true" fo:line-height="115%" fo:text-indent="0cm" style:auto-text-indent="false">
        <style:tab-stops>
          <style:tab-stop style:position="0.954cm"/>
        </style:tab-stops>
      </style:paragraph-properties>
      <style:text-properties style:text-underline-style="solid" style:text-underline-width="auto" style:text-underline-color="font-color" fo:font-weight="bold" officeooo:paragraph-rsid="001c3059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indent="0cm" style:auto-text-indent="false" style:page-number="auto" fo:background-color="transparent">
        <style:tab-stops>
          <style:tab-stop style:position="0.954cm"/>
        </style:tab-stops>
      </style:paragraph-properties>
      <style:text-properties officeooo:paragraph-rsid="001e2e6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indent="0cm" style:auto-text-indent="false" fo:background-color="transparent">
        <style:tab-stops>
          <style:tab-stop style:position="0.954cm"/>
        </style:tab-stops>
      </style:paragraph-properties>
      <style:text-properties officeooo:paragraph-rsid="001e2e6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fo:background-color="transparent">
        <style:tab-stops>
          <style:tab-stop style:position="0.954cm"/>
        </style:tab-stops>
      </style:paragraph-properties>
      <style:text-properties officeooo:paragraph-rsid="001e2e6e"/>
    </style:style>
    <style:style style:name="P13" style:family="paragraph" style:parent-style-name="Standard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93cm"/>
        </style:tab-stops>
      </style:paragraph-properties>
      <style:text-properties officeooo:paragraph-rsid="001f782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1e2e6e"/>
    </style:style>
    <style:style style:name="T4" style:family="text">
      <style:text-properties style:text-underline-style="none" fo:font-weight="normal" officeooo:rsid="001e2e6e" style:font-weight-asian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0c2c78" style:font-size-asian="12pt" style:font-size-complex="12pt"/>
    </style:style>
    <style:style style:name="T7" style:family="text">
      <style:text-properties style:font-name="Times New Roman" fo:font-size="12pt" officeooo:rsid="000b6b6e" style:font-size-asian="12pt" style:font-size-complex="12pt"/>
    </style:style>
    <style:style style:name="T8" style:family="text">
      <style:text-properties style:font-name="Times New Roman" fo:font-size="12pt" fo:font-weight="bold" officeooo:rsid="000c2c78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18ba2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1e2e6e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normal" officeooo:rsid="001e2e6e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0c91f3" style:font-size-asian="12pt" style:font-weight-asian="normal" style:font-size-complex="12pt" style:font-weight-complex="normal"/>
    </style:style>
    <style:style style:name="T13" style:family="text">
      <style:text-properties style:text-line-through-style="none" style:text-line-through-type="none" fo:font-style="normal" style:text-underline-style="none" officeooo:rsid="000c91f3" style:font-style-asian="normal" style:font-style-complex="normal"/>
    </style:style>
    <style:style style:name="T14" style:family="text">
      <style:text-properties style:text-line-through-style="none" style:text-line-through-type="none" style:font-name="Times New Roman" fo:font-size="12pt" fo:font-style="normal" style:text-underline-style="none" fo:font-weight="normal" officeooo:rsid="000c91f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text-line-through-style="none" style:text-line-through-type="none" style:font-name="Times New Roman" fo:font-size="12pt" fo:font-style="normal" style:text-underline-style="none" fo:font-weight="normal" officeooo:rsid="001f7827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0c91f3"/>
    </style:style>
    <style:style style:name="T17" style:family="text">
      <style:text-properties officeooo:rsid="001f78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A Chamada Pública 01/21 – Virada SP Online selecionará</text:span> 20 (vinte) municípios do Estado de São Paulo interessados em participar da Virada SP Online, a ser realizada a partir de julho de 2021 na Plataforma #CulturaEmCasa e redes sociais relacionadas. </text:p>
      <text:p text:style-name="P11"><text:span text:style-name="T3">O município poderá indicar a</text:span>té 08 (oito) atividades de arte e cultura, que poderão ser atividades de artes cênicas, artes visuais, cultura tradicional, cultura urbana, literatura, música, artes integradas, entre outras, <text:span text:style-name="T3">e l</text:span>ocais e personalidades mais relevantes e a justificativa da importância de cada um deles para a cultura local</text:p>
      <text:p text:style-name="P11">Os vídeos das atividades deverão ter no mínimo 30 (trinta) minutos e no máximo 60 (sessenta) minutos de duração. </text:p>
      <text:p text:style-name="P11"/>
      <text:p text:style-name="P12"><text:span text:style-name="T7">Os interessados deverão enviar as propostas </text:span><text:span text:style-name="T6">para o e-mail </text:span><text:a xlink:type="simple" xlink:href="mailto:juntospelaculturapiracicaba@gmail.com" text:style-name="Internet_20_link" text:visited-style-name="Visited_20_Internet_20_Link"><text:span text:style-name="T6">juntospelaculturapiracicaba@gmail.com</text:span></text:a><text:span text:style-name="T6">, </text:span><text:span text:style-name="T8">até 26/05/2021 </text:span><text:span text:style-name="T9">às 23:59</text:span><text:span text:style-name="T6">, com o assunto </text:span><text:span text:style-name="T8">V</text:span><text:span text:style-name="T10">IRADA CULTURAL ONLINE</text:span><text:span text:style-name="T7">, preenchidas conforme abaixo:</text:span></text:p>
      <text:p text:style-name="P2"/>
      <text:p text:style-name="P2">INDICAÇÕES DE ATIVIDADES LOCAIS DE ARTE E CULTURA </text:p>
      <text:p text:style-name="P2"/>
      <text:list xml:id="list1005873169" text:style-name="WWNum20">
        <text:list-item>
          <text:p text:style-name="P3"><text:span text:style-name="T1">Para cada indicação de atividade de arte e cultura local</text:span>, o município deverá enviar:</text:p>
        </text:list-item>
      </text:list>
      <text:list xml:id="list1952500064" text:style-name="WWNum6">
        <text:list-item>
          <text:p text:style-name="P4">Nome da atividade<text:span text:style-name="T1">*</text:span>:</text:p>
        </text:list-item>
        <text:list-item>
          <text:p text:style-name="P4"><text:s/>Ficha técnica<text:span text:style-name="T1">*</text:span>: </text:p>
        </text:list-item>
      </text:list>
      <text:p text:style-name="P1">(<text:span text:style-name="T2">máximo de caracteres: 2000 com espaços)</text:span></text:p>
      <text:list xml:id="list145807658880707" text:continue-numbering="true" text:style-name="WWNum6">
        <text:list-item>
          <text:p text:style-name="P4">Sinopse da atividade<text:span text:style-name="T1">*</text:span>:</text:p>
        </text:list-item>
      </text:list>
      <text:p text:style-name="P5">(máximo de caracteres: 1000 com espaços)</text:p>
      <text:list xml:id="list145806718579533" text:continue-numbering="true" text:style-name="WWNum6">
        <text:list-item>
          <text:p text:style-name="P4">Descreva brevemente o conteúdo que será compartilhado no registro audiovisual a ser gravado<text:span text:style-name="T1">*</text:span>:</text:p>
        </text:list-item>
      </text:list>
      <text:p text:style-name="P1">(<text:span text:style-name="T2">máximo de caracteres: 2000 com espaços)</text:span></text:p>
      <text:list xml:id="list145806326358471" text:continue-numbering="true" text:style-name="WWNum6">
        <text:list-item>
          <text:p text:style-name="P4">Currículo dos principais artistas e profissionais envolvidos<text:span text:style-name="T1">*</text:span>:</text:p>
        </text:list-item>
      </text:list>
      <text:p text:style-name="P1">(<text:span text:style-name="T2">máximo de caracteres: 2000 com espaços)</text:span></text:p>
      <text:list xml:id="list145807400283788" text:continue-numbering="true" text:style-name="WWNum6">
        <text:list-item>
          <text:p text:style-name="P4">Duração (em minutos)<text:span text:style-name="T1">*</text:span>:</text:p>
        </text:list-item>
        <text:list-item>
          <text:p text:style-name="P4">Site e/ou links:</text:p>
        </text:list-item>
        <text:list-item>
          <text:p text:style-name="P4">Na atividade indicada, há participação de menores de 18 (dezoito) anos<text:span text:style-name="T1">*</text:span>? SIM ( <text:s/>) NÃO ( <text:s/>)</text:p>
        </text:list-item>
      </text:list>
      <text:p text:style-name="P1"/>
      <text:p text:style-name="P1"/>
      <text:p text:style-name="P8">INDICAÇÃO DE PERSONALIDADES</text:p>
      <text:p text:style-name="P7">1. Indique as principais e mais relevantes personalidades da cultura local, com as devidas justificativas*</text:p>
      <text:p text:style-name="P7">Nome:</text:p>
      <text:p text:style-name="P7">Área de Atuação:</text:p>
      <text:p text:style-name="P7">Justificativa (relato sobre a trajetória):</text:p>
      <text:p text:style-name="P7"/>
      <text:p text:style-name="P13"><text:span text:style-name="T14">Ao enviar a proposta, o artista se compromete a obedecer todos os regramentos da Chamada Pública 01/2021 - </text:span><text:span text:style-name="T11">PROGRAMA JUNTOS PELA CULTURA 2021, </text:span><text:span text:style-name="T12">que pode ser acessado em: https://amigosdaarte.org.br/</text:span>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text-align="justify" style:justify-single-word="false" fo:text-indent="0cm" style:auto-text-indent="fals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bullet text:level="1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0T16:16:38.753000000</meta:creation-date>
    <dc:date>2021-05-24T14:58:05.052000000</dc:date>
    <meta:editing-duration>PT12M57S</meta:editing-duration>
    <meta:editing-cycles>4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24" meta:word-count="293" meta:character-count="1927" meta:non-whitespace-character-count="1659"/>
  </office:meta>
</office:document-meta>
</file>