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d7c6" officeooo:paragraph-rsid="000cd7c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d7c6" officeooo:paragraph-rsid="000cd7c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cd7c6"/>
    </style:style>
    <style:style style:name="T1" style:family="text">
      <style:text-properties officeooo:rsid="000cd7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VELANDO SP</text:p>
      <text:p text:style-name="P2"/>
      <text:p text:style-name="P2">INDICAÇÕES – PIRACICABA/SP</text:p>
      <text:p text:style-name="P1"/>
      <text:p text:style-name="P1"/>
      <text:p text:style-name="P1">Orientações gerais:</text:p>
      <text:p text:style-name="P1"/>
      <text:p text:style-name="P1">Este formulário deverá ser preenchido a cada indicação de culinária, artesanato ou manifestação artístico-cultural feita, caso haja mais de 01 (uma) </text:p>
      <text:p text:style-name="P3"><text:span text:style-name="T1">Sobre o Revelando SP: </text:span>13 a 17 de julho de 2022, no Parque da Água Branca, no município de São Paulo </text:p>
      <text:p text:style-name="P3">Na realização do Revelando SP, a Amigos da Arte apoiará os municípios selecionados com: </text:p>
      <text:p text:style-name="P3">a) O fornecimento da infraestrutura necessária às representações, assim como alojamento e alimentação; b) O pagamento de premiação financeira às manifestações artístico-culturais; c) A direção e a concepção do evento Revelando SP; d) A organização espacial e cenográfica do evento; e) A disponibilização de equipe técnica e de produção durante todos os dias do evento; f) A divulgação das atividades e a mobilização de público. </text:p>
      <text:p text:style-name="P3"/>
      <text:p text:style-name="P3">Em contrapartida, <text:span text:style-name="T1">se selecionado, o Município de Piracicaba fornecerá:</text:span></text:p>
      <text:p text:style-name="P3">a) Fornecer transporte para as representações selecionadas; </text:p>
      <text:p text:style-name="P3">b) Fazer a interlocução entre a Amigos da Arte e as representações selecionadas; </text:p>
      <text:p text:style-name="P3">c) Auxiliar as representações selecionadas na entrega da documentação exigida após o processo seletivo; </text:p>
      <text:p text:style-name="P1"/>
      <text:p text:style-name="P1"/>
      <text:p text:style-name="P1"/>
      <text:p text:style-name="P1">1. Nome da Proposta/Projeto*: (preencher com o nome da Representação)</text:p>
      <text:p text:style-name="P1"/>
      <text:p text:style-name="P1">2. Categoria*: o Artesanato o Culinária o Manifestação Artístico-cultural</text:p>
      <text:p text:style-name="P1"/>
      <text:p text:style-name="P1">3. Nome da tradição (prato, iguaria, objeto, produto, manifestação artístico-cultural)*:</text:p>
      <text:p text:style-name="P1"/>
      <text:p text:style-name="P1">4. Breve descrição da tradição (prato, iguaria, objeto, produto, manifestação artísticocultural)*: (Nº máximo de caracteres: 500 com espaços)</text:p>
      <text:p text:style-name="P1"/>
      <text:p text:style-name="P1">5. Nome da representação (artesão, culinarista, artista, mestre, grupo etc.)*:</text:p>
      <text:p text:style-name="P1"/>
      <text:p text:style-name="P1">6. Breve descrição da representação (artesão, culinarista, artista, mestre, grupo etc.)*: (Nº máximo de caracteres: 500 com espaços)</text:p>
      <text:p text:style-name="P1"/>
      <text:p text:style-name="P1">7. Sites e/ou links a respeito da representação, caso haja:</text:p>
      <text:p text:style-name="P1"/>
      <text:p text:style-name="P1">8. Fotos e/ou imagens da representação (em um único arquivo PDF ou JPG)*:</text:p>
      <text:p text:style-name="P1"/>
      <text:p text:style-name="P1">9. Por que a tradição indicada representa a cultura tradicional paulista*? (Nº máximo de caracteres: 2000 com espaços)</text:p>
      <text:p text:style-name="P1"/>
      <text:p text:style-name="P1">10. A representação precisará de algum item de infraestrutura diferente do disposto nos ANEXOS 06, 07, 08 e 09? Qual e por quê? (Nº máximo de caracteres: 1000 com espaços)</text:p>
      <text:p text:style-name="P1"/>
      <text:p text:style-name="P1"><text:soft-page-break/>11. No caso de culinarista, relacione os equipamentos elétricos que serão utilizados, a tensão e potência de cada um, para aprovação da organização do evento junto aos técnicos responsáveis. (Nº máximo de caracteres: 1000 com espaços)</text:p>
      <text:p text:style-name="P1"/>
      <text:p text:style-name="P1">12. A representação possui CNPJ para realização da sua atividade?* ○ Sim ○ Não</text:p>
      <text:p text:style-name="P1"/>
      <text:p text:style-name="P1">13. Se possuir CNPJ, indique o número do Cadastro.</text:p>
      <text:p text:style-name="P1"/>
      <text:p text:style-name="P1">14. No caso de artesãos e culinaristas, a representação possui local fixo de venda?</text:p>
      <text:p text:style-name="P1"/>
      <text:p text:style-name="P1">15. A representação possui interesse em oferecer alguma atividade formativa durante o Revelando SP (palestra, oficina, workshop etc.)?</text:p>
      <text:p text:style-name="P1"/>
      <text:p text:style-name="P1"/>
      <text:p text:style-name="P1">o Declaro estar de acordo com os termos e condições dispostas na Chamada 04/2022 – Revelando SP, bem como seus anexos, comprometendo-me a cumprir com as contrapartidas, obrigações e condições previstas. *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7T15:35:11.918000000</meta:creation-date>
    <dc:date>2022-04-07T15:40:00.514000000</dc:date>
    <meta:editing-duration>PT4M49S</meta:editing-duration>
    <meta:editing-cycles>1</meta:editing-cycles>
    <meta:document-statistic meta:table-count="0" meta:image-count="0" meta:object-count="0" meta:page-count="2" meta:paragraph-count="27" meta:word-count="438" meta:character-count="2923" meta:non-whitespace-character-count="2502"/>
    <meta:generator>LibreOffice/6.4.7.2$Windows_X86_64 LibreOffice_project/639b8ac485750d5696d7590a72ef1b496725cfb5</meta:generator>
  </office:meta>
</office:document-meta>
</file>