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9b0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5c82" officeooo:paragraph-rsid="000c5c8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9b0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a9b03"/>
    </style:style>
    <style:style style:name="T1" style:family="text">
      <style:text-properties officeooo:rsid="000c5c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TE URBANA SP</text:p>
      <text:p text:style-name="P1"/>
      <text:p text:style-name="P3">PROJETO </text:p>
      <text:p text:style-name="P4"/>
      <text:p text:style-name="P4"/>
      <text:p text:style-name="P4">1. Nome do projeto*:</text:p>
      <text:p text:style-name="P4"/>
      <text:p text:style-name="P4">2. Por que é importante para o município participar do Arte Urbana SP*? (Nº máximo de caracteres: 2000 com espaços)</text:p>
      <text:p text:style-name="P4"/>
      <text:p text:style-name="P4"/>
      <text:p text:style-name="P4">3. Qual local será utilizado para a realização do mural, instalação ou intervenção urbana? Cite o endereço completo do local, justifique a escolha e diga qual é a expectativa de visitação (lembre-se que devem ser indicados logradouros de livre circulação de público)*. (Nº máximo de caracteres: 2000 com espaços)</text:p>
      <text:p text:style-name="P4"/>
      <text:p text:style-name="P4"/>
      <text:p text:style-name="P4">3.1.Envie fotos do local que será utilizado para a realização do mural, instalação ou intervenção urbana*. (Único arquivo PDF ou JPG de até 10MB) </text:p>
      <text:p text:style-name="P4"/>
      <text:p text:style-name="P4"/>
      <text:p text:style-name="P4">4. Indique o(s) artista(s), grupo(s) ou coletivo(s) que farão a composição da obra ou trabalho e seu(s) respectivo(s) currículo(s) (Lembre-se de que os indicados deverão ser, preferencialmente, referência no cenário local ou regional)*. (Nº máximo de caracteres: 2000 com espaços)</text:p>
      <text:p text:style-name="P4"/>
      <text:p text:style-name="P4">4.1.Envie sites e/ou links a respeito dos artistas, caso haja: </text:p>
      <text:p text:style-name="P4"/>
      <text:p text:style-name="P4">4.2.Envie portifólio dos artistas, caso haja: (Único arquivo PDF ou JPG de até 10MB) </text:p>
      <text:p text:style-name="P4"/>
      <text:p text:style-name="P4">5. Qual será(ão) o(s) eixo(s) temático(s) abordado(s) na composição da obra ou trabalho (Lembre-se de que deve, preferencialmente, apresentar vínculo com as identidades locais e regionais do município)*? (Nº máximo de caracteres: 2000 com espaços)</text:p>
      <text:p text:style-name="P4"/>
      <text:p text:style-name="P4">5.1.Envie materiais complementares, imagens, croqui, entre outros, caso haja: (Único arquivo PDF ou JPG de até 10MB)</text:p>
      <text:p text:style-name="P4"/>
      <text:p text:style-name="P4">6. Qual será a expressão gráfica/artística utilizada para composição da obra ou trabalho*? (Nº máximo de caracteres: 1000 com espaços)</text:p>
      <text:p text:style-name="P4"/>
      <text:p text:style-name="P4">7. Qual será o orçamento total para execução do projeto dentro do valor disponibilizado na Chamada*? <text:span text:style-name="T1">(até R$ 25.000,00)</text:span></text:p>
      <text:p text:style-name="P4"/>
      <text:p text:style-name="P4">7.1. Indique o valor de cada cachê dos artistas e profissionais envolvidos no projeto (a serem custeados pela Amigos da Arte)*. (Nº máximo de caracteres: 1000 com espaços)</text:p>
      <text:p text:style-name="P4"/>
      <text:p text:style-name="P4">8. Quais serão os itens de infraestrutura e serviços necessários para viabilizar o projeto (a serem custeados pelo município), considerando o local escolhido para sua execução? * (Nº máximo de caracteres: 1000 com espaços) (Nº máximo de caracteres: 1000 com espaços)</text:p>
      <text:p text:style-name="P4"/>
      <text:p text:style-name="P4">8.1. Envie informações adicionais sobre a execução operacional do projeto, caso haja. (Único arquivo PDF ou JPG de até 10MB)</text:p>
      <text:p text:style-name="P4"/>
      <text:p text:style-name="P4"><text:soft-page-break/>9. Detalhe o cronograma de execução das ações*. (Nº máximo de caracteres: 1000 com espaços)</text:p>
      <text:p text:style-name="P4"/>
      <text:p text:style-name="P4"/>
      <text:p text:style-name="P4"/>
      <text:p text:style-name="P4">o Declaro estar de acordo com os termos e condições dispostas na Chamada 11/2022 – Arte Urbana SP, bem como seus anexos, comprometendo-me a cumprir com as contrapartidas, obrigações e condições previstas*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08:12:42.982000000</meta:creation-date>
    <meta:generator>LibreOffice/6.4.7.2$Windows_X86_64 LibreOffice_project/639b8ac485750d5696d7590a72ef1b496725cfb5</meta:generator>
    <dc:date>2022-05-04T08:18:51.851000000</dc:date>
    <meta:editing-duration>PT6M9S</meta:editing-duration>
    <meta:editing-cycles>2</meta:editing-cycles>
    <meta:document-statistic meta:table-count="0" meta:image-count="0" meta:object-count="0" meta:page-count="2" meta:paragraph-count="18" meta:word-count="391" meta:character-count="2517" meta:non-whitespace-character-count="2138"/>
  </office:meta>
</office:document-meta>
</file>